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d09d5" officeooo:paragraph-rsid="000d09d5" style:font-size-asian="35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M MOVI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01:44.790000000</meta:creation-date>
    <dc:date>2018-04-12T14:02:54.819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4.2.8.2$Windows_x86 LibreOffice_project/48d50dbfc06349262c9d50868e5c1f630a573ebd</meta:generator>
  </office:meta>
</office:document-meta>
</file>